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 van de woning op het perceel Grubbenvorstkade 103, 3826 K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 van de woning op het perceel Grubbenvorstkade 103, 3826 KT Amersfoort</text:span>
          </text:p>
            <text:p text:style-name="common-al">De Gemeente Amersfoort heeft op 07-11-2025 een aanvraag voor een omgevingsvergunning ontvangen voor het plaatsen van een dakkapel op het voordakvlak  van de woning op het perceel Grubbenvorstkade 103, 3826 KT Amersfoort, met kenmerk CLZ-0003041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212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2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2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413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 van de woning op het perceel Grubbenvorstkade 103, 3826 KT Amersfoor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125</meta:user-defined>
    <meta:user-defined meta:name="OVERHEIDop.GmbID/DC.identifier">gmb-2025-492125</meta:user-defined>
    <meta:user-defined meta:name="OVERHEIDop.versieInformatie"/>
  </office:meta>
</office:document-meta>
</file>