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allelweg 152, 1541 BE Koog aan de Zaan - het bouwen van een dakkapel op het linker dakvla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524 - het bouwen van een dakkapel op het linker dakvlak van het pand - op de locatie Parallelweg 152, 1541 BE Koog aan de Zaan</text:p>
            <text:p text:style-name="common-al">
            
          </text:p>
            <text:p text:style-name="common-al">Besluit verzonden: 11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1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24</meta:user-defined>
    <dc:language>nl</dc:language>
    <meta:user-defined meta:name="OVERHEIDop.locatietype/OVERHEIDop.gebiedsmarkering">Punt</meta:user-defined>
    <meta:user-defined meta:name="DC.title">Verleende omgevingsvergunning - Parallelweg 152, 1541 BE Koog aan de Zaan - het bouwen van een dakkapel op het linker dakvlak van het pa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24</meta:user-defined>
    <meta:user-defined meta:name="OVERHEIDop.GmbID/DC.identifier">gmb-2025-492124</meta:user-defined>
    <meta:user-defined meta:name="OVERHEIDop.versieInformatie"/>
  </office:meta>
</office:document-meta>
</file>