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unitiestraat 16, 5758 PG in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1-11-2025 een besluit genomen op de aanvraag omgevingsvergunning voor het plaatsen van een tijdelijke woonunit op de locatie Munitiestraat 16, 5758 PG in Neerkant. De zaak is geregistreerd onder nummer HZ-2025-1381.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2 november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212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2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2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381</meta:user-defined>
    <meta:user-defined meta:name="DCTERMS.abstract">het 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Munitiestraat 16, 5758 PG in Neerkant</meta:user-defined>
    <meta:user-defined meta:name="DCTERMS.W3CDTF/DCTERMS.available">2025-11-13</meta:user-defined>
    <meta:user-defined meta:name="DCTERMS.W3CDTF/OVERHEIDop.jaargang">2025</meta:user-defined>
    <meta:user-defined meta:name="OVERHEIDop.externeBijlage">HZ-2025-1381 - Munitiestraat 16_ Neerkant - Bes...|exb-2025-40977</meta:user-defined>
    <meta:user-defined meta:name="OVERHEIDop.externeBijlage">0183 Munitiestraat Neerkant_01g - Sheet - 02-12...|exb-2025-40978</meta:user-defined>
    <meta:user-defined meta:name="OVERHEIDop.externeBijlage">Samenvatting 000 (geanonimiseerd)|exb-2025-40979</meta:user-defined>
    <meta:user-defined meta:name="OVERHEIDop.publicationIssue">492120</meta:user-defined>
    <meta:user-defined meta:name="OVERHEIDop.GmbID/DC.identifier">gmb-2025-492120</meta:user-defined>
    <meta:user-defined meta:name="OVERHEIDop.versieInformatie"/>
  </office:meta>
</office:document-meta>
</file>