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0-2025 hebben wij aanvraag reguliere omgevingsvergunning voor het bouwen van een woning en het aanleggen van een uitrit op het adres Deldensestraat ong.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21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03265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20-10-2025 hebben wij aanvraag reguliere omgevingsvergunning voor het bouwen van een woning en het aanleggen van een uitrit op het adres Deldensestraat ong. in Goor ontvan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19</meta:user-defined>
    <meta:user-defined meta:name="OVERHEIDop.GmbID/DC.identifier">gmb-2025-492119</meta:user-defined>
    <meta:user-defined meta:name="OVERHEIDop.versieInformatie"/>
  </office:meta>
</office:document-meta>
</file>