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legaliseren van de bestaande schutting, Berendsland 3 7951GD Staphorst, Staphorst AA 5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11-2025</text:span>
          </text:p>
            <text:p text:style-name="common-al">
            <text:span text:style-name="nadrukvet">Locatie:</text:span> Berendsland 3 7951GD Staphorst,  Staphorst AA 5085</text:p>
            <text:p text:style-name="common-al">
            <text:span text:style-name="nadrukvet">Zaakomschrijving:</text:span> Het legaliseren van de bestaande schutting</text:p>
            <text:p text:style-name="common-al">
            <text:span text:style-name="nadrukvet">Zaaknummer:</text:span> Z/STH25/0565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21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560</meta:user-defined>
    <meta:user-defined meta:name="DCTERMS.abstract">Het legaliseren van de bestaande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legaliseren van de bestaande schutting, Berendsland 3 7951GD Staphorst, Staphorst AA 508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114</meta:user-defined>
    <meta:user-defined meta:name="OVERHEIDop.GmbID/DC.identifier">gmb-2025-492114</meta:user-defined>
    <meta:user-defined meta:name="OVERHEIDop.versieInformatie"/>
  </office:meta>
</office:document-meta>
</file>