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 met kantoor inclusief uitweg,  Bedrijvenpark A1 -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Bedrijvenpark A1 - kavel 5</text:p>
            <text:p text:style-name="common-al">
            <text:span text:style-name="nadrukvet">Zaakomschrijving:</text:span> het bouwen van een bedrijfshal met kantoor inclusief uitweg</text:p>
            <text:p text:style-name="common-al">
            <text:span text:style-name="nadrukvet">Zaaknummer:</text:span> Z2025-00010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10383</meta:user-defined>
    <meta:user-defined meta:name="DCTERMS.abstract">het  bouwen van een bedrijfshal met kantoor inclusief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 met kantoor inclusief uitweg,  Bedrijvenpark A1 - kavel 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12</meta:user-defined>
    <meta:user-defined meta:name="OVERHEIDop.GmbID/DC.identifier">gmb-2025-492112</meta:user-defined>
    <meta:user-defined meta:name="OVERHEIDop.versieInformatie"/>
  </office:meta>
</office:document-meta>
</file>