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Stichting Consent,Dr. Benthemstraat 14, 7514 C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De melding voor melding brandveilig gebruik t.b.v. Stichting Consent op de locatie Dr. Benthemstraat 14, 7514 CM Enschede (zaaknummer 0153Z2025091100018) is geaccepteerd op 11 nov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211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1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1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91100018</meta:user-defined>
    <dc:language>nl</dc:language>
    <meta:user-defined meta:name="OVERHEIDop.locatietype/OVERHEIDop.gebiedsmarkering">Punt</meta:user-defined>
    <meta:user-defined meta:name="DC.title">Afhandeling melding brandveilig gebruik t.b.v. Stichting Consent,Dr. Benthemstraat 14, 7514 CM Enschede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2111</meta:user-defined>
    <meta:user-defined meta:name="OVERHEIDop.GmbID/DC.identifier">gmb-2025-492111</meta:user-defined>
    <meta:user-defined meta:name="OVERHEIDop.versieInformatie"/>
  </office:meta>
</office:document-meta>
</file>