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30 nov 2025 - Tijdens de Dag van het Nijmeegse bier - Koningstraat (-plein)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5</text:p>
            <text:p text:style-name="common-al">
            <text:span text:style-name="nadrukvet">Omschrijving: </text:span>Ontheffing art.35 Alcoholwet (Koningstraat/Konings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2790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4-10-2025</text:p>
            <text:p text:style-name="common-al">
            <text:span text:style-name="nadrukvet">Definitieve beschikking verzonden: </text:span>11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november 2025 tot en met 23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210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0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0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30 nov 2025 - Tijdens de Dag van het Nijmeegse bier - Koningstraat (-plein) te Nijmeg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108</meta:user-defined>
    <meta:user-defined meta:name="OVERHEIDop.GmbID/DC.identifier">gmb-2025-492108</meta:user-defined>
    <meta:user-defined meta:name="OVERHEIDop.versieInformatie"/>
  </office:meta>
</office:document-meta>
</file>