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arktkraam (uitgifte gft bakjes) op 11-12 2025, thv van Ostadelaan 2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van Ostadelaan 282, Alkmaar<text:span text:style-name="nadrukvet">; </text:span>het plaatsen van een marktkraam (uitgifte gft bakjes) op 11-12 2025</text:p>
            <text:p text:style-name="common-al">
            
          </text:p>
            <text:p text:style-name="common-al">Datum ontvangst: 10-11-2025</text:p>
            <text:p text:style-name="common-al">Zaaknummer: 000013062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210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6290</meta:user-defined>
    <dc:language>nl</dc:language>
    <meta:user-defined meta:name="OVERHEIDop.locatietype/OVERHEIDop.gebiedsmarkering">Vlak</meta:user-defined>
    <meta:user-defined meta:name="DC.title">Omgevingsvergunning aangevraagd: het plaatsen van een marktkraam (uitgifte gft bakjes) op 11-12 2025, thv van Ostadelaan 282, Alkmaa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06</meta:user-defined>
    <meta:user-defined meta:name="OVERHEIDop.GmbID/DC.identifier">gmb-2025-492106</meta:user-defined>
    <meta:user-defined meta:name="OVERHEIDop.versieInformatie"/>
  </office:meta>
</office:document-meta>
</file>