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met paardenbak 1 aan tussen Compierkade en Burgemeester Smitweg 10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inrichten met paardenbak 1 aan tussen Compierkade en Burgemeester Smitweg 109 Hazerswoude-Dorp, geregistreerd onder nr. 04843743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voor 31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1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43045</meta:user-defined>
    <meta:user-defined meta:name="DCTERMS.abstract">Aanvraag vergunning voor het herinrichten met paardenbak 1 aan tussen Compierkade en Burgemeester Smitweg 109 Hazerswoude-Dorp</meta:user-defined>
    <dc:language>nl</dc:language>
    <meta:user-defined meta:name="OVERHEIDop.locatietype/OVERHEIDop.gebiedsmarkering">Vlak</meta:user-defined>
    <meta:user-defined meta:name="DC.title">Aanvraag vergunning voor het herinrichten met paardenbak 1 aan tussen Compierkade en Burgemeester Smitweg 109 Hazerswoude-Dor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5</meta:user-defined>
    <meta:user-defined meta:name="OVERHEIDop.GmbID/DC.identifier">gmb-2025-492105</meta:user-defined>
    <meta:user-defined meta:name="OVERHEIDop.versieInformatie"/>
  </office:meta>
</office:document-meta>
</file>