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385 B, 1566 BE Assendelft - technische bouwactiviteit voor het vergroten van een appart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747 - technische bouwactiviteit voor het vergroten van een appartement  -  - op de locatie Dorpsstraat 385 B, 1566 BE Assendelft</text:p>
            <text:p text:style-name="common-al">Aanvraag ontvangen: 29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210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0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0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747</meta:user-defined>
    <dc:language>nl</dc:language>
    <meta:user-defined meta:name="OVERHEIDop.locatietype/OVERHEIDop.gebiedsmarkering">Punt</meta:user-defined>
    <meta:user-defined meta:name="DC.title">Aanvraag omgevingsvergunning - Dorpsstraat 385 B, 1566 BE Assendelft - technische bouwactiviteit voor het vergroten van een appartemen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100</meta:user-defined>
    <meta:user-defined meta:name="OVERHEIDop.GmbID/DC.identifier">gmb-2025-492100</meta:user-defined>
    <meta:user-defined meta:name="OVERHEIDop.versieInformatie"/>
  </office:meta>
</office:document-meta>
</file>