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ministraat 10-1 1094RR Amsterdam, Toministraat 22-H 1094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uurroosters in de voorgevel</text:p>
            <text:p text:style-name="common-al">Zaakadres: Toministraat 10-1 1094RR Amsterdam, Toministraat 22-H 1094RR Amsterdam</text:p>
            <text:p text:style-name="common-al">Datum ontvangst: 24-10-2025</text:p>
            <text:p text:style-name="common-al">Zaaknummer: Z2025-045301</text:p>
            <text:p text:style-name="common-al">DSO-nummer: 20251024005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09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301</meta:user-defined>
    <meta:user-defined meta:name="DCTERMS.abstract">plaatsen van muurroosters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ministraat 10-1 1094RR Amsterdam, Toministraat 22-H 1094RR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99</meta:user-defined>
    <meta:user-defined meta:name="OVERHEIDop.GmbID/DC.identifier">gmb-2025-492099</meta:user-defined>
    <meta:user-defined meta:name="OVERHEIDop.versieInformatie"/>
  </office:meta>
</office:document-meta>
</file>