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1 nieuwe gronddam met duikerbuis en aanpassen bestaande gronddam, J.H. Oor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1377</text:p>
            <text:p text:style-name="common-al">
            <text:span text:style-name="nadrukvet">Ingekomen:</text:span> 06-11-2025</text:p>
            <text:p text:style-name="common-al">
            <text:span text:style-name="nadrukvet">Locatie:</text:span> J.H. Oort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1377" xlink:type="simple">publicatiesomgevingsvergunningen@leiden.nl</text:a> de volgende gegevens:</text:p>
            <text:p text:style-name="common-al">-het kenmerk van de aanvraag: Z/25/39113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209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1377</meta:user-defined>
    <meta:user-defined meta:name="DCTERMS.abstract">aanleggen 1 nieuwe gronddam met duikerbuis en aanpassen bestaande grond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gen 1 nieuwe gronddam met duikerbuis en aanpassen bestaande gronddam, J.H. Oortweg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469_Samenvatting 000|exb-2025-40976</meta:user-defined>
    <meta:user-defined meta:name="OVERHEIDop.publicationIssue">492098</meta:user-defined>
    <meta:user-defined meta:name="OVERHEIDop.GmbID/DC.identifier">gmb-2025-492098</meta:user-defined>
    <meta:user-defined meta:name="OVERHEIDop.versieInformatie"/>
  </office:meta>
</office:document-meta>
</file>