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dividuele gehandicaptenparkeerplaats, Ir.F.W.Conradstraat 65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ter hoogte van Ir.F.W.Conradstraat 65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Vr-IPP-00070.</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05-11-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209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9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9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gehandicaptenparkeerplaats - Ir.F.W.Conra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dividuele gehandicaptenparkeerplaats, Ir.F.W.Conradstraat 65 te Nieuwegein</meta:user-defined>
    <meta:user-defined meta:name="DCTERMS.W3CDTF/DCTERMS.available">2025-11-13</meta:user-defined>
    <meta:user-defined meta:name="OVERHEIDop.externeBijlage">extIBGRY|exb-2025-40975</meta:user-defined>
    <meta:user-defined meta:name="DCTERMS.W3CDTF/OVERHEIDop.jaargang">2025</meta:user-defined>
    <meta:user-defined meta:name="OVERHEIDop.publicationIssue">492096</meta:user-defined>
    <meta:user-defined meta:name="OVERHEIDop.GmbID/DC.identifier">gmb-2025-492096</meta:user-defined>
    <meta:user-defined meta:name="OVERHEIDop.versieInformatie"/>
  </office:meta>
</office:document-meta>
</file>