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, kansspelautomaten- en alcoholvergunning voor Café Stuttenburgh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xploitatie-, kansspelautomaten- en alcoholvergunning af te geven voor het horecabedrijf Café Stuttenburgh op locatie Haringburgwal 3, 1141AT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  <text:list-item text:style-override="id1-3-2-1-1-2-3">
                <text:number>•</text:number>
                <text:p text:style-name="al">Dhw/Aw art.3: Verstrekken van alcoholische dranken</text:p>
              </text:list-item>
              <text:list-item text:style-override="id1-3-2-1-1-2-4">
                <text:number>•</text:number>
                <text:p text:style-name="al">Aanwezig hebben van speelautomat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0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-, kansspelautomaten- en alcoholvergunning voor Café Stuttenburgh aan Haringburgwal 3 te Monnicken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95</meta:user-defined>
    <meta:user-defined meta:name="OVERHEIDop.GmbID/DC.identifier">gmb-2025-492095</meta:user-defined>
    <meta:user-defined meta:name="OVERHEIDop.versieInformatie"/>
  </office:meta>
</office:document-meta>
</file>