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vragen van een vergunning voor reeds gerealiseerde dakopbouwen, Louise de Colignystraat 3, 1814 JA Alkmaar, Louise de Colignystraat 5, 1814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ouise de Colignystraat 3, 1814 JA Alkmaar, Louise de Colignystraat 5, 1814 JA Alkmaar<text:span text:style-name="nadrukvet">; </text:span>het aanvragen van een vergunning voor reeds gerealiseerde dakopbouwen</text:p>
            <text:p text:style-name="common-al">
            
          </text:p>
            <text:p text:style-name="common-al">Verzenddatum:  11-11-2025 </text:p>
            <text:p text:style-name="common-al">Zaaknummer: 000012854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20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5474</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aanvragen van een vergunning voor reeds gerealiseerde dakopbouwen, Louise de Colignystraat 3, 1814 JA Alkmaar, Louise de Colignystraat 5, 1814 JA Alkmaar</meta:user-defined>
    <meta:user-defined meta:name="DCTERMS.W3CDTF/DCTERMS.available">2025-11-13</meta:user-defined>
    <meta:user-defined meta:name="DCTERMS.W3CDTF/OVERHEIDop.jaargang">2025</meta:user-defined>
    <meta:user-defined meta:name="OVERHEIDop.publicationIssue">492093</meta:user-defined>
    <meta:user-defined meta:name="OVERHEIDop.GmbID/DC.identifier">gmb-2025-492093</meta:user-defined>
    <meta:user-defined meta:name="OVERHEIDop.versieInformatie"/>
  </office:meta>
</office:document-meta>
</file>