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nemen van een standplaats voor de zaterdagmarkt voor Bram's Groente &amp; Fruit paradijs aan Noordeinde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marktstandplaatsvergunning verleend en geeft hiermee toestemming aan Bram's Groente &amp; Fruit paradijs voor de zaterdagmarkt op het Noordeinde te Monnickendam. Het betreft de volgende activiteit:</text:p>
            <text:list text:style-name="id1-3-2-1-1-2">
              <text:list-item text:style-override="id1-3-2-1-1-2-1">
                <text:number>•</text:number>
                <text:p text:style-name="al">Aanbieden diensten of goe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20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innemen van een standplaats voor de zaterdagmarkt voor Bram's Groente &amp; Fruit paradijs aan Noordeinde te Monnicken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86</meta:user-defined>
    <meta:user-defined meta:name="OVERHEIDop.GmbID/DC.identifier">gmb-2025-492086</meta:user-defined>
    <meta:user-defined meta:name="OVERHEIDop.versieInformatie"/>
  </office:meta>
</office:document-meta>
</file>