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aai 154, 8224 D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aai 154, 8224 DV Lelystad, het doorbreken van een draagmuur</text:span>
          </text:p>
            <text:p text:style-name="common-al">Wij hebben op 10 november 2025 een aanvraag omgevingsvergunning ontvangen voor het doorbreken van een draagmuur, op Baai 154, 8224 DV Lelystad. De aanvraag heeft dossiernummer 0995106545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0-11-2025. De gemeente neemt daarover waarschijnlijk voor 05-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208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8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8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9951065455</meta:user-defined>
    <dc:language>nl</dc:language>
    <meta:user-defined meta:name="OVERHEIDop.locatietype/OVERHEIDop.gebiedsmarkering">Punt</meta:user-defined>
    <meta:user-defined meta:name="DC.title">Ontvangen aanvraag - Baai 154, 8224 DV Lelystad</meta:user-defined>
    <meta:user-defined meta:name="DCTERMS.W3CDTF/DCTERMS.available">2025-11-13</meta:user-defined>
    <meta:user-defined meta:name="DCTERMS.W3CDTF/OVERHEIDop.jaargang">2025</meta:user-defined>
    <meta:user-defined meta:name="OVERHEIDop.publicationIssue">492085</meta:user-defined>
    <meta:user-defined meta:name="OVERHEIDop.GmbID/DC.identifier">gmb-2025-492085</meta:user-defined>
    <meta:user-defined meta:name="OVERHEIDop.versieInformatie"/>
  </office:meta>
</office:document-meta>
</file>