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op de locatie Theo Thijssenhove te Zoetermeer op 2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is een aanvraag Omgevingsvergunning ontvangen voor het kappen van één boom op de locatie Theo Thijssenhove te Zoetermeer. De aanvraag is geregistreerd onder zaaknummer 2025-13037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208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0378</meta:user-defined>
    <meta:user-defined meta:name="DCTERMS.abstract">het kappen van één boom (Theo Thijssenhov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op de locatie Theo Thijssenhove te Zoetermeer op 26-09-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83</meta:user-defined>
    <meta:user-defined meta:name="OVERHEIDop.GmbID/DC.identifier">gmb-2025-492083</meta:user-defined>
    <meta:user-defined meta:name="OVERHEIDop.versieInformatie"/>
  </office:meta>
</office:document-meta>
</file>