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Tijdelijk gebruik gemeentegrond tm week 14-2026 voor plaatsing schaftcontainer en opslagcontainer tbv renovatiewerkzaamheden seniorenwoningen Den Binnen 1 tm 17 - Bernhard van Damstraat, 5466PW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november 2025 besloten om een aangevraagde ontheffing behandelen voor het adres Bernhard van Damstraat, 5466PW Veghel te verlenen. </text:p>
            <text:p text:style-name="common-al"/>
            <text:p text:style-name="common-al">
            <text:span text:style-name="nadrukvet"> Gegevens aanvraag</text:span>
          </text:p>
            <text:p text:style-name="common-al"> Omschrijving: Tijdelijk gebruik gemeentegrond tm week 14-2026 voor plaatsing schaftcontainer en opslagcontainer tbv renovatiewerkzaamheden seniorenwoningen Den B...</text:p>
            <text:p text:style-name="common-al"> Locatie: Bernhard van Damstraat, 5466PW Veghel</text:p>
            <text:p text:style-name="common-al"> Zaaknummer: OH-2025-4461</text:p>
            <text:p text:style-name="common-al"> Verzenddatum van het besluit: 11-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446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20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4461</meta:user-defined>
    <meta:user-defined meta:name="DCTERMS.abstract">Gemeente Meierijstad - te verlenen - ontheffing behandelen - Tijdelijk gebruik gemeentegrond tm week 14-2026 voor plaatsing schaftcontainer en opslagcontainer tbv renovatiewerkzaamheden seniorenwoningen Den B... - Bernhard van Damstraat, 5466PW Veghel</meta:user-defined>
    <dc:language>nl</dc:language>
    <meta:user-defined meta:name="OVERHEIDop.locatietype/OVERHEIDop.gebiedsmarkering">Punt</meta:user-defined>
    <meta:user-defined meta:name="DC.title">Gemeente Meierijstad - te verlenen - ontheffing behandelen - Tijdelijk gebruik gemeentegrond tm week 14-2026 voor plaatsing schaftcontainer en opslagcontainer tbv renovatiewerkzaamheden seniorenwoningen Den Binnen 1 tm 17 - Bernhard van Damstraat, 5466PW Veghel</meta:user-defined>
    <meta:user-defined meta:name="DCTERMS.W3CDTF/DCTERMS.available">2025-11-13</meta:user-defined>
    <meta:user-defined meta:name="DCTERMS.W3CDTF/OVERHEIDop.jaargang">2025</meta:user-defined>
    <meta:user-defined meta:name="OVERHEIDop.publicationIssue">492082</meta:user-defined>
    <meta:user-defined meta:name="OVERHEIDop.GmbID/DC.identifier">gmb-2025-492082</meta:user-defined>
    <meta:user-defined meta:name="OVERHEIDop.versieInformatie"/>
  </office:meta>
</office:document-meta>
</file>