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ing woning , Vierambachtsstraat 65B-02 3022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9-2025, Splitsing woning , Vierambachtsstraat 65B-02 3022A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0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6</meta:user-defined>
    <meta:user-defined meta:name="DCTERMS.abstract">Splitsing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ing woning , Vierambachtsstraat 65B-02 3022A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78</meta:user-defined>
    <meta:user-defined meta:name="OVERHEIDop.GmbID/DC.identifier">gmb-2025-492078</meta:user-defined>
    <meta:user-defined meta:name="OVERHEIDop.versieInformatie"/>
  </office:meta>
</office:document-meta>
</file>