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Geert Grootestraat 76 (zaaknummer 23041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30419-2025 </text:p>
            <text:p text:style-name="common-al">Zwolle, 11 novem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9 september 2024</text:span>, met kenmerk <text:span text:style-name="nadrukvet">171554-2024</text:span> een gehandicaptenparkeerplaats is gereserveerd voor de woning aan de <text:span text:style-name="nadrukvet">Geert Grootestraat 76</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9 september 2024</text:span><text:span text:style-name="nadrukvet">, </text:span>met kenmerk <text:span text:style-name="nadrukvet">171554-2024</text:span><text:span text:style-name="nadrukvet"/>tot reservering van een gehandicaptenparkeerplaats aan de <text:span text:style-name="nadrukvet">Geert Grootestraat 76</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0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Geert Grootestraat 76 (zaaknummer 230419-2025)</meta:user-defined>
    <meta:user-defined meta:name="DCTERMS.W3CDTF/DCTERMS.available">2025-11-13</meta:user-defined>
    <meta:user-defined meta:name="DCTERMS.W3CDTF/OVERHEIDop.jaargang">2025</meta:user-defined>
    <meta:user-defined meta:name="OVERHEIDop.publicationIssue">492074</meta:user-defined>
    <meta:user-defined meta:name="OVERHEIDop.GmbID/DC.identifier">gmb-2025-492074</meta:user-defined>
    <meta:user-defined meta:name="OVERHEIDop.versieInformatie"/>
  </office:meta>
</office:document-meta>
</file>