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 Luchen Sint Catharinaweg - Kavel L 1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uchen Sint Catharinaweg - Kavel L 1675</text:p>
            <text:p text:style-name="common-al">Omschrijving: het bouwen van een nieuw woonhuis</text:p>
            <text:p text:style-name="common-al">Zaaknummer: 1771277655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9207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7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7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76550</meta:user-defined>
    <meta:user-defined meta:name="DCTERMS.abstract">Luchen Sint Catharinaweg - Kavel L 1675 - het bouwen van een nieuw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 Luchen Sint Catharinaweg - Kavel L 1675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072</meta:user-defined>
    <meta:user-defined meta:name="OVERHEIDop.GmbID/DC.identifier">gmb-2025-492072</meta:user-defined>
    <meta:user-defined meta:name="OVERHEIDop.versieInformatie"/>
  </office:meta>
</office:document-meta>
</file>