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lengen van bestaande zeeverse vismarkt, Nieuwe Vissershaven 29, 8861 NX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ieuwe Vissershaven 29, 8861 NX te Harlingen, het verlengen van bestaande zeeverse vismarkt, Z2025-00973.</text:p>
              </text:list-item>
            </text:list>
            <text:p text:style-name="common-al">Dit besluit is verzonden op 11 nov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206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973</meta:user-defined>
    <meta:user-defined meta:name="DCTERMS.abstract">Betreft:  Besluit op locatie Nieuwe Vissershaven 29, 8861 NX te Harlingen</meta:user-defined>
    <dc:language>nl</dc:language>
    <meta:user-defined meta:name="OVERHEIDop.locatietype/OVERHEIDop.gebiedsmarkering">Vlak</meta:user-defined>
    <meta:user-defined meta:name="DC.title">Omgevingsvergunning verleend voor het verlengen van bestaande zeeverse vismarkt, Nieuwe Vissershaven 29, 8861 NX te Harling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66</meta:user-defined>
    <meta:user-defined meta:name="OVERHEIDop.GmbID/DC.identifier">gmb-2025-492066</meta:user-defined>
    <meta:user-defined meta:name="OVERHEIDop.versieInformatie"/>
  </office:meta>
</office:document-meta>
</file>