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nhorstweg t.h.v. nr. 6A in Breedenbroek</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de kap van een gewone es op locatie Hoonhorstweg t.h.v. nr. 6A in Breedenbroek. De aanvraag is geregistreerd onder zaaknummer Z2025-0175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06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6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6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52</meta:user-defined>
    <meta:user-defined meta:name="DCTERMS.abstract">Betreft: aanvraag op locatie Hoonhorstweg t.h.v. nr. 6A in Breedenbro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onhorstweg t.h.v. nr. 6A in Breedenbroek</meta:user-defined>
    <meta:user-defined meta:name="DCTERMS.W3CDTF/DCTERMS.available">2025-11-13</meta:user-defined>
    <meta:user-defined meta:name="DCTERMS.W3CDTF/OVERHEIDop.jaargang">2025</meta:user-defined>
    <meta:user-defined meta:name="OVERHEIDop.publicationIssue">492065</meta:user-defined>
    <meta:user-defined meta:name="OVERHEIDop.GmbID/DC.identifier">gmb-2025-492065</meta:user-defined>
    <meta:user-defined meta:name="OVERHEIDop.versieInformatie"/>
  </office:meta>
</office:document-meta>
</file>