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en kapperszaak aan huis, Dr A J Kraaystraat 22, Ochten (28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tarten kapperszaak aan huis, Dr A J Kraaystraat 22, Ochten (28-10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206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tarten kapperszaak aan huis, Dr A J Kraaystraat 22, Ochten (28-10-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64</meta:user-defined>
    <meta:user-defined meta:name="OVERHEIDop.GmbID/DC.identifier">gmb-2025-492064</meta:user-defined>
    <meta:user-defined meta:name="OVERHEIDop.versieInformatie"/>
  </office:meta>
</office:document-meta>
</file>