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inritten op de locatie Oude Wezeveldseweg 17-19, 7391PA Twello en perceel Voorst O 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5</text:p>
            <text:p text:style-name="common-al">Kenmerk: Z2025-000023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20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2343</meta:user-defined>
    <meta:user-defined meta:name="DCTERMS.abstract">Oude Wezeveldseweg 17-19, 7391PA Twello en perceel Voorst O 6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twee inritten op de locatie Oude Wezeveldseweg 17-19, 7391PA Twello en perceel Voorst O 61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59</meta:user-defined>
    <meta:user-defined meta:name="OVERHEIDop.GmbID/DC.identifier">gmb-2025-492059</meta:user-defined>
    <meta:user-defined meta:name="OVERHEIDop.versieInformatie"/>
  </office:meta>
</office:document-meta>
</file>