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pad 7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heeft de gemeente Eemsdelta een aanvraag ontvangen voor het bouwen van een woning  op de locatie Wijmerspad 7, 9919TA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205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81</meta:user-defined>
    <meta:user-defined meta:name="DCTERMS.abstract">10 november 2025 voor het bouwen van een woning  op de locatie Wijmerspad 7, 9919TA Loppersum.</meta:user-defined>
    <dc:language>nl</dc:language>
    <meta:user-defined meta:name="OVERHEIDop.locatietype/OVERHEIDop.gebiedsmarkering">Vlak</meta:user-defined>
    <meta:user-defined meta:name="DC.title">Kennisgeving ontvangst aanvraag omgevingsvergunning Wijmerspad 7, 9919TA Loppersu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057</meta:user-defined>
    <meta:user-defined meta:name="OVERHEIDop.GmbID/DC.identifier">gmb-2025-492057</meta:user-defined>
    <meta:user-defined meta:name="OVERHEIDop.versieInformatie"/>
  </office:meta>
</office:document-meta>
</file>