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noveren van een woning tbv verduurzaming - Wijbosscheweg 12, 5482EC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oktober 2025 ingediende aanvraag om een omgevingsvergunning (met kenmerk OW-2025-3836) voor het renoveren van een woning tbv verduurzam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205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5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5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836</meta:user-defined>
    <meta:user-defined meta:name="DCTERMS.abstract">Gemeente Meierijstad – Ingetrokken aanvraag - omgevingsvergunning - renoveren van een woning tbv verduurzaming - Wijbosscheweg 12, 5482EC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noveren van een woning tbv verduurzaming - Wijbosscheweg 12, 5482EC Schijnd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56</meta:user-defined>
    <meta:user-defined meta:name="OVERHEIDop.GmbID/DC.identifier">gmb-2025-492056</meta:user-defined>
    <meta:user-defined meta:name="OVERHEIDop.versieInformatie"/>
  </office:meta>
</office:document-meta>
</file>