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Joan Maetsuyckerstraat ter hoogte van perceel 49 zonder kent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  Tijdens een controle op 6 november 2025 omstreeks 09:19 uur heeft een gemeentelijk</text:p>
            <text:p text:style-name="common-al">  toezichthouder van het bedrijfsonderdeel Handhavingsorganisatie van de Dienst</text:p>
            <text:p text:style-name="common-al">  Stadsbeheer, op de genoemde locatie, geconstateerd dat een aanhangwagen zonder  	  kenteken, kleur wit, langer dan drie achtereenvolgende dagen op de weg staat. </text:p>
            <text:p text:style-name="common-al">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text:p>
            <text:p text:style-name="common-al">Indien de aanhangwagen na de publicatietermijn van 14 dagen wederom wordt geconstateerd, zal de aanhangwagen worden verwijderd van de openbare weg. </text:p>
            <text:p text:style-name="common-al">De aanhangwagen wordt dan tijdelijk opgeslagen en afhankelijk van de taxatiewaarde, uiteindelijk vernietigd. Nadrukkelijk brengen wij onder uw aandacht dat de kosten die wij</text:p>
            <text:p text:style-name="common-al">  moeten maken en die verbonden zijn aan de toepassing van de bestuursdwang op</text:p>
            <text:p text:style-name="last-al">  grond van artikel 5:25 van de Awb geheel op de overtreder worden verh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0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39916</meta:user-defined>
    <dc:language>nl</dc:language>
    <meta:user-defined meta:name="OVERHEIDop.locatietype/OVERHEIDop.gebiedsmarkering">Punt</meta:user-defined>
    <meta:user-defined meta:name="DC.title">Publicatie aanhangwagen Joan Maetsuyckerstraat ter hoogte van perceel 49 zonder kenteken</meta:user-defined>
    <meta:user-defined meta:name="DCTERMS.W3CDTF/DCTERMS.available">2025-11-13</meta:user-defined>
    <meta:user-defined meta:name="DCTERMS.W3CDTF/OVERHEIDop.jaargang">2025</meta:user-defined>
    <meta:user-defined meta:name="OVERHEIDop.publicationIssue">492051</meta:user-defined>
    <meta:user-defined meta:name="OVERHEIDop.GmbID/DC.identifier">gmb-2025-492051</meta:user-defined>
    <meta:user-defined meta:name="OVERHEIDop.versieInformatie"/>
  </office:meta>
</office:document-meta>
</file>