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de Beaufortlaan ter hoogte van Burgemeester des Tombeweg 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1205154 voor een omgevingsvergunning voor een ontheffing plaatsen vuilcontainer open voor de periode 14 november 2025 t/m 6 december 2025 i.v.m. afvoeren van tuinmaterialen nabij de Burgemeester de Beaufortlaan ter hoogte van Burgemeester des Tombeweg 6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0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154</meta:user-defined>
    <dc:language>nl</dc:language>
    <meta:user-defined meta:name="OVERHEIDop.locatietype/OVERHEIDop.gebiedsmarkering">Punt</meta:user-defined>
    <meta:user-defined meta:name="DC.title">Kennisgeving besluit op aanvraag omgevingsvergunning Burgemeester de Beaufortlaan ter hoogte van Burgemeester des Tombeweg 6 in Abcoude</meta:user-defined>
    <meta:user-defined meta:name="DCTERMS.W3CDTF/DCTERMS.available">2025-11-13</meta:user-defined>
    <meta:user-defined meta:name="DCTERMS.W3CDTF/OVERHEIDop.jaargang">2025</meta:user-defined>
    <meta:user-defined meta:name="OVERHEIDop.publicationIssue">492049</meta:user-defined>
    <meta:user-defined meta:name="OVERHEIDop.GmbID/DC.identifier">gmb-2025-492049</meta:user-defined>
    <meta:user-defined meta:name="OVERHEIDop.versieInformatie"/>
  </office:meta>
</office:document-meta>
</file>