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r. Bergerstraat 5, 5872AT Broekhuizen, aangevraagde Omgevingsvergunning (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(pre)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0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00</meta:user-defined>
    <meta:user-defined meta:name="DCTERMS.abstract">Betreft: Aanvraag op locatie Mr. Bergerstraat 5, 5872AT Broek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r. Bergerstraat 5, 5872AT Broekhuizen, aangevraagde Omgevingsvergunning (10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47</meta:user-defined>
    <meta:user-defined meta:name="OVERHEIDop.GmbID/DC.identifier">gmb-2025-492047</meta:user-defined>
    <meta:user-defined meta:name="OVERHEIDop.versieInformatie"/>
  </office:meta>
</office:document-meta>
</file>