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aanleggen van een inrit op het perceel Kruidendreef 66, 3824 N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aanleggen van een inrit op het perceel Kruidendreef 66, 3824 NZ Amersfoort</text:span>
          </text:p>
            <text:p text:style-name="common-al">De Gemeente Amersfoort heeft op 11-11-2025 een omgevingsvergunning geweigerd voor het aanleggen van een inrit op het perceel Kruidendreef 66, 3824 NZ Amersfoort, met kenmerk CLZ-00028197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11-11-2025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204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4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4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8197</meta:user-defined>
    <dc:language>nl</dc:language>
    <meta:user-defined meta:name="OVERHEIDop.locatietype/OVERHEIDop.gebiedsmarkering">Punt</meta:user-defined>
    <meta:user-defined meta:name="DC.title">Weigering omgevingsvergunning voor het aanleggen van een inrit op het perceel Kruidendreef 66, 3824 NZ Amersfoor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044</meta:user-defined>
    <meta:user-defined meta:name="OVERHEIDop.GmbID/DC.identifier">gmb-2025-492044</meta:user-defined>
    <meta:user-defined meta:name="OVERHEIDop.versieInformatie"/>
  </office:meta>
</office:document-meta>
</file>