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Rhenenseweg 12, Kesteren (28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Rhenenseweg 12, Kesteren (28-10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204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Rhenenseweg 12, Kesteren (28-10-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41</meta:user-defined>
    <meta:user-defined meta:name="OVERHEIDop.GmbID/DC.identifier">gmb-2025-492041</meta:user-defined>
    <meta:user-defined meta:name="OVERHEIDop.versieInformatie"/>
  </office:meta>
</office:document-meta>
</file>