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WKO centrale TU Delft, Heertjeslaan, 2629 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, 2629 HH Delft |nieuwbouw WKO centrale TU Delft,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20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80</meta:user-defined>
    <meta:user-defined meta:name="DCTERMS.abstract">Nieuwbouw WKO centrale TU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bouw WKO centrale TU Delft, Heertjeslaan, 2629 HH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40</meta:user-defined>
    <meta:user-defined meta:name="OVERHEIDop.GmbID/DC.identifier">gmb-2025-492040</meta:user-defined>
    <meta:user-defined meta:name="OVERHEIDop.versieInformatie"/>
  </office:meta>
</office:document-meta>
</file>