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delijke depotlocatie, tegenover Remkettingweg 31, Echteld (30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tijdelijke depotlocatie, tegenover Remkettingweg 31, Echteld (30-10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9203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3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3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tijdelijke depotlocatie, tegenover Remkettingweg 31, Echteld (30-10-2025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34</meta:user-defined>
    <meta:user-defined meta:name="OVERHEIDop.GmbID/DC.identifier">gmb-2025-492034</meta:user-defined>
    <meta:user-defined meta:name="OVERHEIDop.versieInformatie"/>
  </office:meta>
</office:document-meta>
</file>