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bedrijfspand, De Steeg 1b, Dodewaard (03-11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bedrijfspand, De Steeg 1b, Dodewaard (03-11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9202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02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02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uwen bedrijfspand, De Steeg 1b, Dodewaard (03-11-2025)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028</meta:user-defined>
    <meta:user-defined meta:name="OVERHEIDop.GmbID/DC.identifier">gmb-2025-492028</meta:user-defined>
    <meta:user-defined meta:name="OVERHEIDop.versieInformatie"/>
  </office:meta>
</office:document-meta>
</file>