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geweg 38-3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en dakterrassen</text:p>
            <text:p text:style-name="common-al">Besluit: buiten behandeling gesteld</text:p>
            <text:p text:style-name="common-al">Besluit verzonden op: 10-11-2025</text:p>
            <text:p text:style-name="common-al">Zaakadres: Hogeweg 38-3 1098CD Amsterdam</text:p>
            <text:p text:style-name="common-al">Zaaknummer: Z2025-036272</text:p>
            <text:p text:style-name="common-al">DSO-nummer: 20250826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2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0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72</meta:user-defined>
    <meta:user-defined meta:name="DCTERMS.abstract">het plaatsen van een dakopbouw en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ogeweg 38-3 1098CD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7</meta:user-defined>
    <meta:user-defined meta:name="OVERHEIDop.GmbID/DC.identifier">gmb-2025-492027</meta:user-defined>
    <meta:user-defined meta:name="OVERHEIDop.versieInformatie"/>
  </office:meta>
</office:document-meta>
</file>