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in de periode van 20 november 2025 tot en met 29 november 2025 dagelijks tussen 11:00 uur en 17:00 uur het evenement Winkelcentrum Gildeplein 40 jaar te organiseren ter hoogte van het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tot het toekennen van een evenementenvergunning in de periode van 20 november 2025 tot en met 29 november 2025 dagelijks tussen 11:00 uur en 17:00 uur het evenement Winkelcentrum Gildeplein 40 jaar te organiseren ter hoogte van het Gild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1 november 2025</text:p>
            <text:p text:style-name="common-al">Zaaknummer : Z2025-0000449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0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92</meta:user-defined>
    <meta:user-defined meta:name="DCTERMS.abstract">Betreft: beschikking op aanvraag op locatie Gildeplein thv nr 88 plein voor de kroeg en snackbar, 1445BM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in de periode van 20 november 2025 tot en met 29 november 2025 dagelijks tussen 11:00 uur en 17:00 uur het evenement Winkelcentrum Gildeplein 40 jaar te organiseren ter hoogte van het Gildeplein te Purmerend</meta:user-defined>
    <meta:user-defined meta:name="OVERHEIDop.datumEindeReactietermijn">2025-12-23</meta:user-defined>
    <meta:user-defined meta:name="OVERHEIDop.terinzageleggingBG">https://jeleefomgeving.nl/inzien/001801582/256c51fb-340b-403e-8b1f-e6f8c451a18b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24</meta:user-defined>
    <meta:user-defined meta:name="OVERHEIDop.GmbID/DC.identifier">gmb-2025-492024</meta:user-defined>
    <meta:user-defined meta:name="OVERHEIDop.versieInformatie"/>
  </office:meta>
</office:document-meta>
</file>