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Hoogeloon op 15 februari 2026 door het centrum va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5 een vergunning APV-Bijzondere wet verleend. De gemeente geeft hiermee toestemming voor het organiseren van de carnavalsoptocht Hoogeloon op 15 februari 2026 door het centrum van Hoogeloon. Het kenmerk van de gemeente voor deze zaak is ZBLA2025-0018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0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32</meta:user-defined>
    <meta:user-defined meta:name="DCTERMS.abstract">organiseren van de carnavalsoptocht Hoogeloon op 15 februari 2026</meta:user-defined>
    <dc:language>nl</dc:language>
    <meta:user-defined meta:name="OVERHEIDop.locatietype/OVERHEIDop.gebiedsmarkering">Punt</meta:user-defined>
    <meta:user-defined meta:name="DC.title">Vergunning voor het organiseren van de carnavalsoptocht Hoogeloon op 15 februari 2026 door het centrum van Hoogeloon</meta:user-defined>
    <meta:user-defined meta:name="DCTERMS.W3CDTF/DCTERMS.available">2025-11-13</meta:user-defined>
    <meta:user-defined meta:name="DCTERMS.W3CDTF/OVERHEIDop.jaargang">2025</meta:user-defined>
    <meta:user-defined meta:name="OVERHEIDop.publicationIssue">492022</meta:user-defined>
    <meta:user-defined meta:name="OVERHEIDop.GmbID/DC.identifier">gmb-2025-492022</meta:user-defined>
    <meta:user-defined meta:name="OVERHEIDop.versieInformatie"/>
  </office:meta>
</office:document-meta>
</file>