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op 22 november 2025 aan Graaf van Lynden van Sandenburgweg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ijk bij Duurstede maakt bekend dat zij de volgende aanvragen voor een alcoholvergunning heeft ontvangen:</text:p>
            <text:p text:style-name="common-al">Zaaknummer : 1185607</text:p>
            <text:p text:style-name="common-al">Behoort bij evenement  : PJGU Langbroek – 80’s party</text:p>
            <text:p text:style-name="common-al">Datum ontheffing : 22-11-2025 van 20.00 uur tot 00.30 uur</text:p>
            <text:p text:style-name="common-al">Locatie : Graaf van Lynden van Sandenburgweg 9, Wijk bij Duurstede</text:p>
            <text:p text:style-name="common-al">Datum ontvangst : 13-10-2025</text:p>
            <text:p text:style-name="common-al">Tegen ingediende aanvragen kunt u nog geen bezwaar maken, dat kan pas als de ontheffing is verleend. U kunt over deze ontheffing aanvragen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Kenmerk gemeente WbD: 2025-4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20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85607</meta:user-defined>
    <dc:language>nl</dc:language>
    <meta:user-defined meta:name="OVERHEIDop.locatietype/OVERHEIDop.gebiedsmarkering">Adres</meta:user-defined>
    <meta:user-defined meta:name="DC.title">Aanvraag vergunning voor het gebruik van een alcoholvergunning op 22 november 2025 aan Graaf van Lynden van Sandenburgweg 9 te Wijk bij Duurst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0</meta:user-defined>
    <meta:user-defined meta:name="OVERHEIDop.GmbID/DC.identifier">gmb-2025-492020</meta:user-defined>
    <meta:user-defined meta:name="OVERHEIDop.versieInformatie"/>
  </office:meta>
</office:document-meta>
</file>