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Het Kwadrant, 3606AZ Maarssen - een ontheffing storten &amp; vlinderen keldervloer d.d. 7-2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ontheffing storten &amp; vlinderen keldervloer d.d. 7-2-25 op de locatie Het Kwadrant, 3606AZ Maarssen.</text:p>
            <text:p text:style-name="common-al">Datum besluit: 4 februari 2025</text:p>
            <text:p text:style-name="common-al">Zaaknummer: Z2025-00000123</text:p>
            <text:p text:style-name="common-al">U kunt bezwaar maken tot en met 18 maart 2025</text:p>
            <text:p text:style-name="common-al">
            <text:span text:style-name="nadrukvet">Inzien</text:span>
          </text:p>
            <text:p text:style-name="common-al">U kunt de documenten met zaaknummer Z2025-00000123 tot 18 maart 2025 inzien. Dit kan via de knop 'Bekijk documenten' aan de linkerkant van deze pagina, onder het kopje 'Extra informatie'. U kunt ook de link jeleefomgeving.nl/inzien/823214527/31901c85-90ec-44d3-a298-db29b988707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20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3</meta:user-defined>
    <meta:user-defined meta:name="DCTERMS.abstract">Betreft: Beschikking op aanvraag op locatie Het Kwadrant, 3606AZ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(algemeen) Het Kwadrant, 3606AZ Maarssen - een ontheffing storten &amp; vlinderen keldervloer d.d. 7-2-25</meta:user-defined>
    <meta:user-defined meta:name="OVERHEIDop.datumEindeReactietermijn">2025-03-18</meta:user-defined>
    <meta:user-defined meta:name="OVERHEIDop.terinzageleggingBG">https://jeleefomgeving.nl/inzien/823214527/31901c85-90ec-44d3-a298-db29b9887078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02</meta:user-defined>
    <meta:user-defined meta:name="OVERHEIDop.GmbID/DC.identifier">gmb-2025-49202</meta:user-defined>
    <meta:user-defined meta:name="OVERHEIDop.versieInformatie"/>
  </office:meta>
</office:document-meta>
</file>