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Van Eeghenstraat 157-B 1071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2 zelfstandige woonruimten (157-2 en 157-B) uit 1 zelfstandige woonruimte (157-2)</text:p>
            <text:p text:style-name="common-al">Besluit: </text:p>
            <text:p text:style-name="common-al">Besluit verzonden op: 11-11-2025</text:p>
            <text:p text:style-name="common-al">Zaakadres: Van Eeghenstraat 157-B 1071GB Amsterdam</text:p>
            <text:p text:style-name="common-al">Zaaknummer: Z2025-042895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5-042895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201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01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895</meta:user-defined>
    <meta:user-defined meta:name="DCTERMS.abstract">het vormen van 2 zelfstandige woonruimten (157-2 en 157-B) uit 1 zelfstandige woonruimte (157-2)</meta:user-defined>
    <dc:language>nl</dc:language>
    <meta:user-defined meta:name="OVERHEIDop.locatietype/OVERHEIDop.gebiedsmarkering">Punt</meta:user-defined>
    <meta:user-defined meta:name="DC.title">Besluit woonvormingsvergunning  Van Eeghenstraat 157-B 1071GB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016</meta:user-defined>
    <meta:user-defined meta:name="OVERHEIDop.GmbID/DC.identifier">gmb-2025-492016</meta:user-defined>
    <meta:user-defined meta:name="OVERHEIDop.versieInformatie"/>
  </office:meta>
</office:document-meta>
</file>