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passen bedrijfspand, Dalwagen 45, Dodewaard (29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en bedrijfspand, Dalwagen 45, Dodewaard (29-10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20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npassen bedrijfspand, Dalwagen 45, Dodewaard (29-10-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14</meta:user-defined>
    <meta:user-defined meta:name="OVERHEIDop.GmbID/DC.identifier">gmb-2025-492014</meta:user-defined>
    <meta:user-defined meta:name="OVERHEIDop.versieInformatie"/>
  </office:meta>
</office:document-meta>
</file>