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uwerijstraat 41, 4501 C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ouwerijstraat 41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gewijzigd uitvoeren van de verleende vergunning OV-2020299 op het adres Brouwerijstraat 41  te Oostburg. De wijziging betreft de huidige gevelbekleding behouden en niet meer aanpassen zoals vergund (CLZ-0001100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20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04</meta:user-defined>
    <dc:language>nl</dc:language>
    <meta:user-defined meta:name="OVERHEIDop.locatietype/OVERHEIDop.gebiedsmarkering">Punt</meta:user-defined>
    <meta:user-defined meta:name="DC.title">Aanvraag omgevingsvergunning Brouwerijstraat 41, 4501 CN Oost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010</meta:user-defined>
    <meta:user-defined meta:name="OVERHEIDop.GmbID/DC.identifier">gmb-2025-492010</meta:user-defined>
    <meta:user-defined meta:name="OVERHEIDop.versieInformatie"/>
  </office:meta>
</office:document-meta>
</file>