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 Buitenhofdreef 10,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0, 2625XR Delft |het brandveilig gebruik van het pand, 11-1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20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215</meta:user-defined>
    <meta:user-defined meta:name="DCTERMS.abstract"> Gebruiksmelding Maurice Maeterlinck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 van het pand Buitenhofdreef 10, 2625XR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02</meta:user-defined>
    <meta:user-defined meta:name="OVERHEIDop.GmbID/DC.identifier">gmb-2025-492002</meta:user-defined>
    <meta:user-defined meta:name="OVERHEIDop.versieInformatie"/>
  </office:meta>
</office:document-meta>
</file>