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dam met duiker aan Overleek 2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aanleggen van een dam met duiker op locatie Overleek 22, 1141PE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2 dec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200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0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0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leggen van een dam met duiker aan Overleek 22 te Monnicken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01</meta:user-defined>
    <meta:user-defined meta:name="OVERHEIDop.GmbID/DC.identifier">gmb-2025-492001</meta:user-defined>
    <meta:user-defined meta:name="OVERHEIDop.versieInformatie"/>
  </office:meta>
</office:document-meta>
</file>