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Hilvarenbeek (HVR00) P 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vormen van agrarische grond naar natuur,  Beekse Bergen Hilvarenbeek (HVR00) P 331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Hilvarenbeek (HVR00) P 331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vormen van agrarische grond naar nat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19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026</meta:user-defined>
    <dc:language>nl</dc:language>
    <meta:user-defined meta:name="OVERHEIDop.locatietype/OVERHEIDop.gebiedsmarkering">Perceel</meta:user-defined>
    <meta:user-defined meta:name="DC.title">Ingekomen aanvraag omgevingsvergunning Beekse Bergen Hilvarenbeek (HVR00) P 331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98</meta:user-defined>
    <meta:user-defined meta:name="OVERHEIDop.GmbID/DC.identifier">gmb-2025-491998</meta:user-defined>
    <meta:user-defined meta:name="OVERHEIDop.versieInformatie"/>
  </office:meta>
</office:document-meta>
</file>