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feestelijk moment van start nieuwbouw De Heul op 26 november 2025 aan De Heul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ijk bij Duurstede maakt bekend dat zij de volgende melding voor een kleinschalig evenement heeft ontvangen:</text:p>
            <text:p text:style-name="common-al">Zaaknummer : 1184323</text:p>
            <text:p text:style-name="common-al">Omschrijving evenement  : feestelijk moment van start nieuwbouw De Heul</text:p>
            <text:p text:style-name="common-al">Datum evenement : 26-11-2025 van 13.30 uur tot 16.00 uur</text:p>
            <text:p text:style-name="common-al">Locatie : De Heul, (3962 AD) Wijk bij Duurstede</text:p>
            <text:p text:style-name="common-al">Datum ontvangst : 31-10-2025</text:p>
            <text:p text:style-name="common-al">Tegen ingediende melding kunt u geen bezwaar maken. Een melding staat niet open voor bezwaar en beroep. U kunt over deze melding uiteraard wel in contact komen met de gemeente. Hiervoor kunt u contact opnemen via 0343 595595 en vragen naar de vergunningverleners van team Dienstverlening evenementen en horeca. U kunt ook een email sturen met uw vragen/reactie aan <text:span text:style-name="nadrukondlijn">info@wijkbijduurstede.nl</text:span> onder vermelding van het zaaknummer.</text:p>
            <text:p text:style-name="last-al">Kenmerk gemeente WbD: 2025-44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9199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184323</meta:user-defined>
    <dc:language>nl</dc:language>
    <meta:user-defined meta:name="OVERHEIDop.locatietype/OVERHEIDop.gebiedsmarkering">Buurt</meta:user-defined>
    <meta:user-defined meta:name="DC.title">Melding voor een feestelijk moment van start nieuwbouw De Heul op 26 november 2025 aan De Heul te Wijk bij Duurste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96</meta:user-defined>
    <meta:user-defined meta:name="OVERHEIDop.GmbID/DC.identifier">gmb-2025-491996</meta:user-defined>
    <meta:user-defined meta:name="OVERHEIDop.versieInformatie"/>
  </office:meta>
</office:document-meta>
</file>