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orte Dreef 8, 4131 PM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11-2025 heeft de gemeente een aanvraag omgevingsvergunning (regulier) ontvangen voor het perceel Korte Dreef 8, 4131 PM Vianen. De aanvraag is geregistreerd onder zaaknummer OVR-2025-009514. De aanvraag betreft het verbinden van twee panden door een tussenbouw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9199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99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99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514</meta:user-defined>
    <dc:language>nl</dc:language>
    <meta:user-defined meta:name="OVERHEIDop.locatietype/OVERHEIDop.gebiedsmarkering">Punt</meta:user-defined>
    <meta:user-defined meta:name="DC.title">Ingekomen aanvraag omgevingsvergunning Korte Dreef 8, 4131 PM Vian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995</meta:user-defined>
    <meta:user-defined meta:name="OVERHEIDop.GmbID/DC.identifier">gmb-2025-491995</meta:user-defined>
    <meta:user-defined meta:name="OVERHEIDop.versieInformatie"/>
  </office:meta>
</office:document-meta>
</file>